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67cm" table:align="margins"/>
    </style:style>
    <style:style style:name="Tabela1.A" style:family="table-column">
      <style:table-column-properties style:column-width="0.905cm" style:rel-column-width="3193*"/>
    </style:style>
    <style:style style:name="Tabela1.B" style:family="table-column">
      <style:table-column-properties style:column-width="6.521cm" style:rel-column-width="23017*"/>
    </style:style>
    <style:style style:name="Tabela1.C" style:family="table-column">
      <style:table-column-properties style:column-width="6.583cm" style:rel-column-width="23235*"/>
    </style:style>
    <style:style style:name="Tabela1.D" style:family="table-column">
      <style:table-column-properties style:column-width="4.558cm" style:rel-column-width="1609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99725" officeooo:paragraph-rsid="00199725"/>
    </style:style>
    <style:style style:name="P2" style:family="paragraph" style:parent-style-name="Standard">
      <style:text-properties fo:font-weight="bold" officeooo:rsid="00199725" officeooo:paragraph-rsid="00199725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rsid="00199725" officeooo:paragraph-rsid="001d081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2pt" officeooo:paragraph-rsid="001d081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d081d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1d081d" style:font-size-asian="12pt" style:font-size-complex="12pt"/>
    </style:style>
    <style:style style:name="P7" style:family="paragraph" style:parent-style-name="Standard">
      <style:text-properties style:font-name="Times New Roman1" fo:font-size="12pt" officeooo:paragraph-rsid="001d081d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d081d" style:font-size-asian="12pt" style:font-name-complex="Times New Roman2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ba3" officeooo:paragraph-rsid="001b3b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Times New Roman1" fo:font-size="12pt" officeooo:paragraph-rsid="001d081d" style:font-size-asian="12pt" style:font-size-complex="12pt"/>
    </style:style>
    <style:style style:name="P1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Times New Roman1" fo:font-size="12pt" officeooo:paragraph-rsid="001d081d" style:font-size-asian="12pt" style:font-name-complex="Times New Roman2" style:font-size-complex="12pt"/>
    </style:style>
    <style:style style:name="P13" style:family="paragraph" style:parent-style-name="Standard">
      <style:paragraph-properties fo:line-height="150%"/>
      <style:text-properties style:font-name="Times New Roman1" fo:font-size="12pt" fo:font-style="italic" fo:font-weight="bold" officeooo:paragraph-rsid="001d081d" style:font-size-asian="12pt" style:font-style-asian="italic" style:font-weight-asian="bold" style:font-name-complex="Times New Roman2" style:font-size-complex="12pt"/>
    </style:style>
    <style:style style:name="P14" style:family="paragraph" style:parent-style-name="Standard">
      <style:paragraph-properties fo:line-height="150%"/>
      <style:text-properties style:font-name="Times New Roman1" fo:font-size="12pt" fo:font-weight="bold" officeooo:paragraph-rsid="001d081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line-height="150%"/>
      <style:text-properties style:font-name="Times New Roman1" fo:font-size="12pt" officeooo:paragraph-rsid="001d081d" style:font-size-asian="12pt" style:font-name-complex="Times New Roman2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d081d" style:font-size-asian="12pt" style:font-name-complex="Times New Roman2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14fd1" style:font-size-asian="12pt" style:font-name-complex="Times New Roman2" style:font-size-complex="12pt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style:font-name="Times New Roman1" fo:font-size="12pt" fo:font-weight="bold" officeooo:paragraph-rsid="001d081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style:font-name="Times New Roman1" fo:font-size="12pt" fo:font-weight="bold" officeooo:rsid="001d081d" officeooo:paragraph-rsid="001d081d" style:font-size-asian="12pt" style:font-weight-asian="bold" style:font-name-complex="Times New Roman2" style:font-size-complex="12pt"/>
    </style:style>
    <style:style style:name="T1" style:family="text">
      <style:text-properties officeooo:rsid="001b3ba3"/>
    </style:style>
    <style:style style:name="T2" style:family="text">
      <style:text-properties style:font-name-complex="Times New Roman2"/>
    </style:style>
    <style:style style:name="T3" style:family="text">
      <style:text-properties officeooo:rsid="001d081d" style:font-name-complex="Times New Roman2"/>
    </style:style>
    <style:style style:name="T4" style:family="text">
      <style:text-properties officeooo:rsid="001f3ba0" style:font-name-complex="Times New Roman2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01f3ba0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S</text:span><text:span text:style-name="T3">ieradz</text:span><text:span text:style-name="T2">, dn. _____________</text:span></text:p>
      <text:p text:style-name="P13">____________________________</text:p>
      <text:p text:style-name="P14">Imię i nazwisko</text:p>
      <text:p text:style-name="P15">_________________________________</text:p>
      <text:p text:style-name="P14">Adres zamieszkania</text:p>
      <text:p text:style-name="P15">_________________________________</text:p>
      <text:p text:style-name="P14">Telefon kontaktowy</text:p>
      <text:p text:style-name="P6"/>
      <text:p text:style-name="P6"/>
      <text:p text:style-name="P18"><text:tab/><text:tab/><text:tab/>Sz. P.</text:p>
      <text:p text:style-name="P19"><text:tab/><text:tab/><text:tab/>Olga Kołoszczyk</text:p>
      <text:p text:style-name="P11"><text:span text:style-name="T2"><text:tab/><text:tab/><text:tab/>Przewodnicząc</text:span><text:span text:style-name="T3">a</text:span><text:span text:style-name="T2"> Rady <text:line-break/><text:tab/><text:tab/><text:tab/>Powiatu S</text:span><text:span text:style-name="T3">ieradzkiego</text:span></text:p>
      <text:p text:style-name="P7"/>
      <text:p text:style-name="P7"/>
      <text:p text:style-name="P7"/>
      <text:p text:style-name="P7"/>
      <text:p text:style-name="P5"><text:span text:style-name="T2"><text:tab/>Działając na podstawie art. 30a ust. 7 i 8 ustawy </text:span><text:span text:style-name="T3">o samorządzie powiatowym </text:span><text:span text:style-name="T2">z dnia 5 czerwca 1999 r. (Dz.U. z 2019 r. poz. 511) składam zgłoszenie zamiaru zabrania głosu w debacie nad raportem o stanie Powiatu S</text:span><text:span text:style-name="T4">ieradzkiego</text:span><text:span text:style-name="T2"> za 2018 r. na Sesji Rady Powiatu S</text:span><text:span text:style-name="T4">ieradzkiego</text:span><text:span text:style-name="T2">. </text:span></text:p>
      <text:p text:style-name="P8"><text:tab/>W załączeniu przedkładam listę poparcia mojego wystąpienia przez mieszkańców*.</text:p>
      <text:p text:style-name="P8"/>
      <text:p text:style-name="P17"><text:tab/><text:tab/><text:tab/><text:tab/><text:tab/><text:tab/><text:tab/><text:tab/><text:tab/><text:tab/></text:p>
      <text:p text:style-name="P17"><text:tab/><text:tab/><text:tab/><text:tab/><text:tab/><text:tab/><text:tab/><text:tab/><text:tab/><text:tab/>Z poważaniem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8">__________________________________________________________________________</text:p>
      <text:p text:style-name="P3"><text:span text:style-name="T5">* w powiecie </text:span><text:span text:style-name="T6">powyżej </text:span><text:span text:style-name="T5"><text:s/>100 000 mieszkańców zgłoszenie winno być poparte podpisami <text:line-break/>co najmniej </text:span><text:span text:style-name="T6">300</text:span><text:span text:style-name="T5"> osób.</text:span></text:p>
      <text:p text:style-name="P1"/>
      <text:p text:style-name="P2"><text:soft-page-break/>Popieram zabranie głosu w debacie nad raportem o stanie Powiatu Sieradzkiego za 2018 rok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Imie i nazwisko</text:p>
          </table:table-cell>
          <table:table-cell table:style-name="Tabela1.A1" office:value-type="string">
            <text:p text:style-name="P9"><text:s/><text:span text:style-name="T1">Adres zamieszkania</text:span></text:p>
          </table:table-cell>
          <table:table-cell table:style-name="Tabela1.D1" office:value-type="string">
            <text:p text:style-name="P10">Własnoręczny podpis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8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2:42:02.694000000</meta:creation-date>
    <dc:date>2019-05-15T15:03:26.461000000</dc:date>
    <meta:editing-duration>PT35M34S</meta:editing-duration>
    <meta:editing-cycles>6</meta:editing-cycles>
    <meta:generator>LibreOffice/6.1.4.2$Windows_X86_64 LibreOffice_project/9d0f32d1f0b509096fd65e0d4bec26ddd1938fd3</meta:generator>
    <meta:print-date>2019-05-14T13:22:42.932000000</meta:print-date>
    <meta:document-statistic meta:table-count="1" meta:image-count="0" meta:object-count="0" meta:page-count="2" meta:paragraph-count="21" meta:word-count="117" meta:character-count="948" meta:non-whitespace-character-count="811"/>
  </office:meta>
</office:document-meta>
</file>