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4cm" style:rel-column-width="17326*"/>
    </style:style>
    <style:style style:name="Tabela1.B" style:family="table-column">
      <style:table-column-properties style:column-width="12.506cm" style:rel-column-width="4820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494cm" style:rel-column-width="17326*"/>
    </style:style>
    <style:style style:name="Tabela2.B" style:family="table-column">
      <style:table-column-properties style:column-width="12.506cm" style:rel-column-width="48209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c81e5" officeooo:paragraph-rsid="000c81e5"/>
    </style:style>
    <style:style style:name="P2" style:family="paragraph" style:parent-style-name="Standard">
      <style:paragraph-properties fo:text-align="end" style:justify-single-word="false"/>
      <style:text-properties officeooo:rsid="000c81e5" officeooo:paragraph-rsid="000c81e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81e5" officeooo:paragraph-rsid="000c81e5" style:font-weight-asian="bold" style:font-weight-complex="bold"/>
    </style:style>
    <style:style style:name="P4" style:family="paragraph" style:parent-style-name="Table_20_Contents">
      <style:text-properties fo:font-weight="bold" officeooo:rsid="000c81e5" officeooo:paragraph-rsid="000c81e5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0c81e5" officeooo:paragraph-rsid="000c81e5"/>
    </style:style>
    <style:style style:name="P6" style:family="paragraph" style:parent-style-name="Standard">
      <style:text-properties style:font-name="Times New Roman" fo:font-weight="bold" officeooo:rsid="000c81e5" officeooo:paragraph-rsid="000c81e5" style:font-weight-asian="bold" style:font-weight-complex="bold"/>
    </style:style>
    <style:style style:name="P7" style:family="paragraph" style:parent-style-name="Standard">
      <style:text-properties style:font-name="Liberation Serif" officeooo:rsid="000c81e5" officeooo:paragraph-rsid="000c81e5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0c81e5" officeooo:paragraph-rsid="000c81e5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0c81e5" officeooo:paragraph-rsid="000dcda8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dcda8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11bf0d" style:font-weight-asian="bold" style:font-weight-complex="bold"/>
    </style:style>
    <style:style style:name="T3" style:family="text">
      <style:text-properties style:font-name="Times New Roman" fo:font-weight="bold" officeooo:rsid="00118e54" style:font-weight-asian="bold" style:font-weight-complex="bold"/>
    </style:style>
    <style:style style:name="T4" style:family="text">
      <style:text-properties style:font-name="Times New Roman" fo:font-weight="bold" officeooo:rsid="001199e6" style:font-weight-asian="bold" style:font-weight-complex="bold"/>
    </style:style>
    <style:style style:name="T5" style:family="text">
      <style:text-properties style:font-name="Times New Roman" fo:font-weight="bold" officeooo:rsid="0012b4fa" style:font-weight-asian="bold" style:font-weight-complex="bold"/>
    </style:style>
    <style:style style:name="T6" style:family="text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Liberation Serif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Liberation Serif" fo:font-size="12pt" style:font-size-asian="12pt" style:font-name-complex="Times New Roman" style:font-size-complex="12pt"/>
    </style:style>
    <style:style style:name="T9" style:family="text">
      <style:text-properties officeooo:rsid="0014ae6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1"/>
      <text:p text:style-name="P3">FORMULARZ OFERTY NA ZAKUP SAMOCHODU SŁUŻBOWEGO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Imię i Nazwisko/Nazwa Oferenta</text:p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Adres zamieszkania/Siedziba Oferenta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Telefon kontaktowy: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E-mail: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NIP, REGON: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1"/>
      <text:p text:style-name="P1"/>
      <text:p text:style-name="P1">Do:</text:p>
      <text:p text:style-name="P1"/>
      <text:p text:style-name="P3">Starostwo Powiatowe w Sieradzu</text:p>
      <text:p text:style-name="P3">Plac Wojewódzki 3, 98 – 200 Sieradz</text:p>
      <text:p text:style-name="P1"/>
      <text:p text:style-name="P1">Przystępując do przetargu na zakup samochodu osobowego <text:span text:style-name="T2">marki Volkswagen model Passat B8 2.0. TDI – CR </text:span><text:span text:style-name="T1">nr rejestracyjny ESI 19191 ogłoszonego w dniu </text:span><text:span text:style-name="T4">2</text:span><text:span text:style-name="T5">7</text:span><text:span text:style-name="T1"> </text:span><text:span text:style-name="T3">stycznia</text:span><text:span text:style-name="T1"> 202</text:span><text:span text:style-name="T3">5</text:span><text:span text:style-name="T1"> r.</text:span></text:p>
      <text:p text:style-name="P1"><text:span text:style-name="T1"/></text:p>
      <text:p text:style-name="P6">OFERUJĘ</text:p>
      <text:p text:style-name="P1"><text:span text:style-name="T1"/></text:p>
      <text:p text:style-name="P1"><text:span text:style-name="T1">CENĘ brutto</text:span> <text:s/>……………………………………… zł</text:p>
      <text:p text:style-name="P1">(słownie……………………………………………………………………………………...……….)</text:p>
      <text:p text:style-name="P1"/>
      <text:list text:style-name="L1">
        <text:list-item>
          <text:p text:style-name="P8">Oświadczam, że zapoznałem się z postanowieniami ogłoszenia i nie wnoszę do niego zastrzeżeń.</text:p>
        </text:list-item>
        <text:list-item>
          <text:p text:style-name="P8">Oświadczam, że zapoznałem się ze stanem technicznym przedmiotu przetargu i ponoszę odpowiedzialność za skutki wynikające z rezygnacji z oględzin samochodu.</text:p>
        </text:list-item>
        <text:list-item>
          <text:p text:style-name="P9">Oświadczam, że akceptuj<text:span text:style-name="T9">ę</text:span> warunki zapłaty przedstawione w ogłoszeniu.</text:p>
        </text:list-item>
        <text:list-item>
          <text:p text:style-name="P10"><text:span text:style-name="T6">OŚWIADCZAM, że nie podlegam wykluczeniu z postępowania na </text:span><text:span text:style-name="Strong_20_Emphasis"><text:span text:style-name="T7">podstawie <text:s/>art. 7 ust. 1 ustawy z dnia 13 kwietnia 2022 r. o szczególnych rozwiązaniach w zakresie przeciwdziałania wspieraniu agresji na Ukrainę oraz służących ochronie bezpieczeństwa narodowego </text:span></text:span><text:span text:style-name="T8">(Dz. U. z 2022 r. poz. 835).</text:span></text:p>
        </text:list-item>
      </text:list>
      <text:p text:style-name="P7"/>
      <text:p text:style-name="P1"/>
      <text:p text:style-name="P2">…………………………………</text:p>
      <text:p text:style-name="P2">(imię i nazwisko, pieczątka) </text:p>
      <text:p text:style-name="P1"/>
      <text:p text:style-name="P1"/>
      <text:p text:style-name="P1"/>
      <text:p text:style-name="P5">Załączniki:</text:p>
      <text:p text:style-name="P1">-dowód uiszczenia wadi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2T17:21:52.155000000</meta:creation-date>
    <dc:date>2025-01-27T07:56:57.113000000</dc:date>
    <meta:editing-duration>PT14M53S</meta:editing-duration>
    <meta:editing-cycles>7</meta:editing-cycles>
    <meta:generator>LibreOffice/7.6.4.1$Windows_X86_64 LibreOffice_project/e19e193f88cd6c0525a17fb7a176ed8e6a3e2aa1</meta:generator>
    <meta:document-statistic meta:table-count="2" meta:image-count="0" meta:object-count="0" meta:page-count="1" meta:paragraph-count="22" meta:word-count="160" meta:character-count="1166" meta:non-whitespace-character-count="1027"/>
  </office:meta>
</office:document-meta>
</file>