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/>
    </style:style>
    <style:style style:name="P7" style:family="paragraph" style:parent-style-name="Standard">
      <style:paragraph-properties fo:margin-left="11.201cm" fo:margin-right="0cm" fo:line-height="115%" fo:text-indent="-0.499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Text_20_body">
      <style:paragraph-properties fo:margin-top="0.201cm" fo:margin-bottom="0.201cm" style:contextual-spacing="false" fo:line-height="200%"/>
      <style:text-properties style:font-name="Verdana" fo:font-size="9pt" style:font-size-asian="9pt" style:font-name-complex="Verdana" style:font-size-complex="9pt"/>
    </style:style>
    <style:style style:name="P12" style:family="paragraph" style:parent-style-name="Text_20_body">
      <style:paragraph-properties fo:line-height="200%"/>
      <style:text-properties style:font-name="Verdana" fo:font-size="9pt" style:font-size-asian="9pt" style:font-name-complex="Verdana" style:font-size-complex="9pt"/>
    </style:style>
    <style:style style:name="P13" style:family="paragraph" style:parent-style-name="Text_20_body">
      <style:paragraph-properties fo:margin-top="0.201cm" fo:margin-bottom="0.201cm" style:contextual-spacing="false" fo:line-height="100%"/>
      <style:text-properties style:font-name="Verdana" fo:font-size="9pt" style:font-size-asian="9pt" style:font-name-complex="Verdana" style:font-size-complex="9pt"/>
    </style:style>
    <style:style style:name="P14" style:family="paragraph" style:parent-style-name="Text_20_body">
      <style:paragraph-properties fo:line-height="100%"/>
      <style:text-properties style:font-name="Verdana" fo:font-size="9pt" style:font-size-asian="9pt" style:font-name-complex="Verdana" style:font-size-complex="9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8" style:family="paragraph">
      <loext:graphic-properties draw:fill="solid" draw:fill-color="#ffffff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20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21" style:family="paragraph" style:parent-style-name="Standard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P22" style:family="paragraph" style:parent-style-name="Akapit_20_z_20_listą">
      <style:paragraph-properties fo:margin-left="2.54cm" fo:margin-right="0cm" fo:text-align="justify" style:justify-single-word="false"/>
    </style:style>
    <style:style style:name="P23" style:family="paragraph" style:parent-style-name="Akapit_20_z_20_listą">
      <style:paragraph-properties fo:margin-left="2.54cm" fo:margin-right="0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Akapit_20_z_20_listą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Normalny_20__28_Web_29_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9pt" style:font-name-asian="Verdana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6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6pt" style:font-size-asian="6pt" style:font-name-complex="Verdana" style:font-size-complex="6pt"/>
    </style:style>
    <style:style style:name="T1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4" style:family="text">
      <style:text-properties style:font-name="Verdana" fo:font-size="9pt" fo:font-style="italic" style:font-name-asian="Arial1" style:font-size-asian="9pt" style:font-style-asian="italic" style:font-name-complex="Verdana" style:font-size-complex="9pt" style:font-style-complex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15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9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02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O WYPEŁNIANIE WNIOSKU DRUKOWANYMI LITERAMI<text:span text:style-name="T1"/></text:p>
      <text:p text:style-name="P2"/>
      <text:p text:style-name="P3"><text:s/></text:p>
      <text:p text:style-name="P4"><text:span text:style-name="T2"><text:s text:c="7"/></text:span><text:span text:style-name="T3"><text:tab/><text:tab/><text:tab/><text:tab/> <text:s text:c="20"/>.................................... dn. .……............……...<text:line-break/> <text:s text:c="17"/><text:tab/><text:tab/><text:tab/><text:tab/> <text:s text:c="25"/>(</text:span><text:span text:style-name="T4">Miejscowość)</text:span><text:span text:style-name="T3"> <text:s text:c="20"/></text:span><text:span text:style-name="T4">(D</text:span><text:span text:style-name="T5">ata)</text:span><text:span text:style-name="T3"><text:tab/><text:tab/></text:span></text:p>
      <text:p text:style-name="Standard"><text:span text:style-name="T3">..................................................……...………….<text:line-break/> <text:s text:c="21"/></text:span><text:span text:style-name="T4">Imię i nazwisko</text:span></text:p>
      <text:p text:style-name="P5"/>
      <text:p text:style-name="P5">................................................…………………….<text:span text:style-name="T6"/></text:p>
      <text:p text:style-name="Standard"><text:span text:style-name="T6"><text:s text:c="20"/></text:span><text:span text:style-name="T4">Adres zamieszkania</text:span></text:p>
      <text:p text:style-name="P5"/>
      <text:p text:style-name="P5">......................................................…………….<text:span text:style-name="T3"/></text:p>
      <text:p text:style-name="P5"/>
      <text:p text:style-name="Standard"><text:span text:style-name="T3">......................................................……………</text:span><text:span text:style-name="T7">.</text:span></text:p>
      <text:p text:style-name="Standard"><text:span text:style-name="T6"><text:s text:c="20"/></text:span><text:span text:style-name="T4">Nr telefonu*</text:span></text:p>
      <text:p text:style-name="P6"/>
      <text:p text:style-name="P7">STAROSTA SIERADZKI</text:p>
      <text:p text:style-name="P7">Plac Wojewódzki 3<text:span text:style-name="T8"/></text:p>
      <text:p text:style-name="P7">98-200 Sieradz<text:span text:style-name="T8"/></text:p>
      <text:p text:style-name="P8"/>
      <text:p text:style-name="P9">WNIOSEK<text:span text:style-name="T9"/></text:p>
      <text:p text:style-name="P9">o wydanie zaświadczenia<text:span text:style-name="T9"/></text:p>
      <text:p text:style-name="P10"/>
      <text:p text:style-name="P11">W związku z art. 37a ust. 1 pkt 3 ustawy z dnia 28 września 1991 r. o lasach (Dz. U. z 2025 r. poz. 567) zwracam się z prośbą o wydanie zaświadczenia, </text:p>
      <text:p text:style-name="P12">czy działka/i o nr ewid. …………….………………………………………………………………………………………………………………………………, położona/e w obrębie ewidencyjnym ……………………………………………..………………….……………………………………………………, <text:span text:style-name="T3"/></text:p>
      <text:p text:style-name="P12">gmina/miasto…..………………………………………………………………………………………………...….………………………..…….…………………, <text:span text:style-name="T3"/></text:p>
      <text:p text:style-name="P13">jest/są objęta/e uproszczonym planem urządzenia lasu lub decyzją Starosty Sieradzkiego wydaną na podstawie inwentaryzacji stanu lasu.<text:span text:style-name="T3"/></text:p>
      <text:p text:style-name="P14">Cel ubiegania się o zaświadczenie …………………………………………………………………………………………………………………………….<text:span text:style-name="T2"/></text:p>
      <text:p text:style-name="P15"><text:span text:style-name="T2"><text:s text:c="70"/></text:span><text:span text:style-name="T10"><text:s text:c="2"/></text:span><text:span text:style-name="T11">(np. sprzedaż, zakup, zamiana) <text:s text:c="3"/></text:span><text:span text:style-name="T12"><text:s text:c="2"/></text:span></text:p>
      <text:p text:style-name="P16"/>
      <text:p text:style-name="P16"><text:span text:style-name="T13">Odbiór zaświadczenia</text:span><text:span text:style-name="T3">**: </text:span></text:p>
      <text:p text:style-name="P17"><draw:custom-shape text:anchor-type="char" draw:z-index="0" draw:style-name="gr1" draw:text-style-name="P18" svg:width="0.532cm" svg:height="0.548cm" svg:x="0.042cm" svg:y="0.307cm"><text:p/><draw:enhanced-geometry svg:viewBox="0 0 21600 21600" draw:type="rectangle" draw:enhanced-path="M 0 0 L 21600 0 21600 21600 0 21600 0 0 Z N"/></draw:custom-shape></text:p>
      <text:p text:style-name="P16"><text:span text:style-name="T2"><text:s text:c="7"/>osobiście <text:s/></text:span></text:p>
      <text:p text:style-name="P16"><draw:custom-shape text:anchor-type="char" draw:z-index="3" draw:style-name="gr2" draw:text-style-name="P18" svg:width="0.556cm" svg:height="0.574cm" svg:x="0.021cm" svg:y="0.37cm"><text:p/><draw:enhanced-geometry svg:viewBox="0 0 21600 21600" draw:type="rectangle" draw:enhanced-path="M 0 0 L 21600 0 21600 21600 0 21600 0 0 Z N"/></draw:custom-shape></text:p>
      <text:p text:style-name="P16"><text:span text:style-name="T2"><text:s text:c="7"/></text:span><text:span text:style-name="T3">pocztą</text:span><text:span text:style-name="T2"> (e-Doręczenie)</text:span></text:p>
      <text:p text:style-name="P19">……………………………………………………………………<text:span text:style-name="T6"/></text:p>
      <text:p text:style-name="P20"><text:span text:style-name="T6"><text:s text:c="30"/></text:span><text:span text:style-name="T14">Czytelny p</text:span><text:span text:style-name="T4">odpis wnioskodawcy</text:span></text:p>
      <text:p text:style-name="P21"/>
      <text:p text:style-name="Standard"><text:span text:style-name="T13">Załączniki</text:span><text:span text:style-name="T3">**:</text:span></text:p>
      <text:p text:style-name="P22"/>
      <text:p text:style-name="P22"><draw:custom-shape text:anchor-type="char" draw:z-index="2" draw:style-name="gr3" draw:text-style-name="P18" svg:width="0.532cm" svg:height="0.549cm" svg:x="0.559cm" svg:y="0.111cm"><text:p/><draw:enhanced-geometry svg:viewBox="0 0 21600 21600" draw:type="rectangle" draw:enhanced-path="M 0 0 L 21600 0 21600 21600 0 21600 0 0 Z N"/></draw:custom-shape><text:span text:style-name="T3">Potwierdzenie uiszczenia opłaty skarbowej za wydanie zaświadczenia w wysokości 17 zł, wniesionej na rachunek bankowy Gminy Miasto Sieradz, Plac Wojewódzki 1, 98-200 Sieradz, nr konta: </text:span><text:span text:style-name="T9">53 1020 4564 0000 5102 0040 8724</text:span></text:p>
      <text:p text:style-name="P22"/>
      <text:p text:style-name="P23"><draw:custom-shape text:anchor-type="char" draw:z-index="1" draw:style-name="gr4" draw:text-style-name="P18" svg:width="0.544cm" svg:height="0.562cm" svg:x="0.568cm" svg:y="0.132cm"><text:p/><draw:enhanced-geometry svg:viewBox="0 0 21600 21600" draw:type="rectangle" draw:enhanced-path="M 0 0 L 21600 0 21600 21600 0 21600 0 0 Z N"/></draw:custom-shape>Pełnomocnictwo do wystąpienia w imieniu właściciela/i działki/ek w sprawie związanej z uzyskaniem w/w zaświadczenia wraz z potwierdzeniem uiszczenia opłaty – jeśli jest ona wymagana.<text:span text:style-name="T3"/></text:p>
      <text:p text:style-name="P24"/>
      <text:p text:style-name="P25">* Podanie nr tel. jest dobrowolne, ale w przypadku potrzeby dodatkowych wyjaśnień przyspieszy wydanie zaświadczenia<text:span text:style-name="T3"/></text:p>
      <text:p text:style-name="P25">** odpowiednie za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Mangal" style:font-family-complex="Mangal, 'Gentium Basic'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Nagłówek3" style:next-style-name="Text_20_body" style:default-outline-level="1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Gentium Basic'" style:font-family-generic-complex="roman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WW8Num2z1" style:family="text">
      <style:text-properties fo:color="#000000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877cm" fo:margin-right="1.19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1995-11-21T16:41:00</meta:creation-date>
    <dc:date>2026-01-19T13:05:23.018000000</dc:date>
    <meta:print-date>1995-11-21T17:41:00</meta:print-date>
    <meta:editing-cycles>11</meta:editing-cycles>
    <meta:editing-duration>PT13M49S</meta:editing-duration>
    <meta:document-statistic meta:table-count="0" meta:image-count="0" meta:object-count="0" meta:page-count="1" meta:paragraph-count="30" meta:word-count="186" meta:character-count="2079" meta:non-whitespace-character-count="1628"/>
    <meta:generator>LibreOffice/25.8.4.2$Windows_X86_64 LibreOffice_project/290daaa01b999472f0c7a3890eb6a550fd74c6df</meta:generator>
  </office:meta>
</office:document-meta>
</file>