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494cm" style:rel-column-width="17326*"/>
    </style:style>
    <style:style style:name="Tabela1.B" style:family="table-column">
      <style:table-column-properties style:column-width="12.506cm" style:rel-column-width="48209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494cm" style:rel-column-width="17326*"/>
    </style:style>
    <style:style style:name="Tabela2.B" style:family="table-column">
      <style:table-column-properties style:column-width="12.506cm" style:rel-column-width="48209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/>
      <style:text-properties officeooo:rsid="000c81e5" officeooo:paragraph-rsid="000c81e5"/>
    </style:style>
    <style:style style:name="P2" style:family="paragraph" style:parent-style-name="Standard">
      <style:text-properties officeooo:rsid="000c81e5" officeooo:paragraph-rsid="000c81e5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c81e5" officeooo:paragraph-rsid="000c81e5" style:font-weight-asian="bold" style:font-weight-complex="bold"/>
    </style:style>
    <style:style style:name="P4" style:family="paragraph" style:parent-style-name="Table_20_Contents">
      <style:text-properties fo:font-weight="bold" officeooo:rsid="000c81e5" officeooo:paragraph-rsid="000c81e5" style:font-weight-asian="bold" style:font-weight-complex="bold"/>
    </style:style>
    <style:style style:name="P5" style:family="paragraph" style:parent-style-name="Standard">
      <style:text-properties officeooo:rsid="000c81e5" officeooo:paragraph-rsid="001651f1"/>
    </style:style>
    <style:style style:name="P6" style:family="paragraph" style:parent-style-name="Standard">
      <style:text-properties style:font-name="Times New Roman" fo:font-weight="bold" officeooo:rsid="000c81e5" officeooo:paragraph-rsid="000c81e5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officeooo:rsid="000c81e5" officeooo:paragraph-rsid="000c81e5"/>
    </style:style>
    <style:style style:name="P8" style:family="paragraph" style:parent-style-name="Standard" style:list-style-name="L1">
      <style:paragraph-properties fo:text-align="justify" style:justify-single-word="false"/>
      <style:text-properties officeooo:rsid="000c81e5" officeooo:paragraph-rsid="000dcda8"/>
    </style:style>
    <style:style style:name="P9" style:family="paragraph" style:parent-style-name="Standard" style:list-style-name="L1">
      <style:paragraph-properties fo:text-align="justify" style:justify-single-word="false"/>
      <style:text-properties officeooo:paragraph-rsid="000dcda8"/>
    </style:style>
    <style:style style:name="P10" style:family="paragraph" style:parent-style-name="Standard">
      <style:text-properties style:font-name="Liberation Serif" officeooo:rsid="000c81e5" officeooo:paragraph-rsid="000c81e5"/>
    </style:style>
    <style:style style:name="P11" style:family="paragraph" style:parent-style-name="Standard">
      <style:text-properties style:text-underline-style="solid" style:text-underline-width="auto" style:text-underline-color="font-color" officeooo:rsid="000c81e5" officeooo:paragraph-rsid="000c81e5"/>
    </style:style>
    <style:style style:name="T1" style:family="text">
      <style:text-properties style:font-name="Times New Roman" fo:font-weight="bold" officeooo:rsid="0011bf0d" style:font-weight-asian="bold" style:font-weight-complex="bold"/>
    </style:style>
    <style:style style:name="T2" style:family="text">
      <style:text-properties fo:color="#000000" loext:opacity="100%" style:text-line-through-style="none" style:text-line-through-type="none" style:font-name="Times New Roman" fo:font-size="12pt" style:text-underline-style="none" fo:font-weight="bold" officeooo:rsid="00130132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183160" style:font-weight-asian="bold" style:font-weight-complex="bold"/>
    </style:style>
    <style:style style:name="T5" style:family="text">
      <style:text-properties style:font-name="Times New Roman" fo:font-weight="bold" officeooo:rsid="001651f1" style:font-weight-asian="bold" style:font-weight-complex="bold"/>
    </style:style>
    <style:style style:name="T6" style:family="text">
      <style:text-properties officeooo:rsid="0014ae6b"/>
    </style:style>
    <style:style style:name="T7" style:family="text"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fo:color="#000000" loext:opacity="100%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</text:p>
      <text:p text:style-name="P2"/>
      <text:p text:style-name="P3">FORMULARZ OFERTY NA ZAKUP SAMOCHODU SŁUŻBOWEGO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Imię i Nazwisko/Nazwa Oferenta</text:p>
          </table:table-cell>
          <table:table-cell table:style-name="Tabela1.B1" office:value-type="string">
            <text:p text:style-name="Table_20_Contents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Adres zamieszkania/Siedziba Oferenta</text:p>
          </table:table-cell>
          <table:table-cell table:style-name="Tabela2.B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">Telefon kontaktowy: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">E-mail: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">NIP, REGON:</text:p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P2"/>
      <text:p text:style-name="P2"/>
      <text:p text:style-name="P2">Do:</text:p>
      <text:p text:style-name="P2"/>
      <text:p text:style-name="P3">Starostwo Powiatowe w Sieradzu</text:p>
      <text:p text:style-name="P3">Plac Wojewódzki 3, 98 – 200 Sieradz</text:p>
      <text:p text:style-name="P2"/>
      <text:p text:style-name="P5">Przystępując do przetargu na zakup samochodu osobowego <text:span text:style-name="T1">marki </text:span><text:span text:style-name="T2">Skoda Fabia II 1.4 MR’ 11 E5 o numerach rejestracyjnych ESI NN59 </text:span><text:span text:style-name="T3">ogłoszonego w dniu </text:span><text:span text:style-name="T4">10</text:span><text:span text:style-name="T3"> </text:span><text:span text:style-name="T5">marca</text:span><text:span text:style-name="T3"> 202</text:span><text:span text:style-name="T5">6</text:span><text:span text:style-name="T3"> r.</text:span></text:p>
      <text:p text:style-name="P2"><text:span text:style-name="T3"/></text:p>
      <text:p text:style-name="P6">OFERUJĘ</text:p>
      <text:p text:style-name="P2"><text:span text:style-name="T3"/></text:p>
      <text:p text:style-name="P2"><text:span text:style-name="T3">CENĘ brutto</text:span> <text:s/>……………………………………… zł</text:p>
      <text:p text:style-name="P2">(słownie……………………………………………………………………………………...……….)</text:p>
      <text:p text:style-name="P2"/>
      <text:list text:style-name="L1">
        <text:list-item>
          <text:p text:style-name="P7">Oświadczam, że zapoznałem się z postanowieniami ogłoszenia i nie wnoszę do niego zastrzeżeń.</text:p>
        </text:list-item>
        <text:list-item>
          <text:p text:style-name="P7">Oświadczam, że zapoznałem się ze stanem technicznym przedmiotu przetargu i ponoszę odpowiedzialność za skutki wynikające z rezygnacji z oględzin samochodu.</text:p>
        </text:list-item>
        <text:list-item>
          <text:p text:style-name="P8">Oświadczam, że akceptuj<text:span text:style-name="T6">ę</text:span> warunki zapłaty przedstawione w ogłoszeniu.</text:p>
        </text:list-item>
        <text:list-item>
          <text:p text:style-name="P9"><text:span text:style-name="T7">OŚWIADCZAM, że nie podlegam wykluczeniu z postępowania na </text:span>podstawie<text:span text:style-name="T8"> art. 1 pkt 3 oraz art. 7 ust. 1 ustawy z dnia 13 kwietnia 2022 r. o szczególnych rozwiązaniach w zakresie przeciwdziałania wspieraniu agresji na Ukrainę oraz służących ochronie bezpieczeństwa narodowego (t.j. </text:span>Dz.U. 2025 poz. 514) i art. 5k ust. 1 Rozporządzenia Rady (UE) Nr 833/2014 z dnia 31 lipca 2014 r. dotyczącego środków ograniczających w związku z działaniami Rosji destabilizującymi sytuację na Ukrainie (Dz.Urz. UE L 229 z 31.07.2014, str. 1, ze zm. </text:p>
        </text:list-item>
      </text:list>
      <text:p text:style-name="P10"/>
      <text:p text:style-name="P2"/>
      <text:p text:style-name="P1">…………………………………</text:p>
      <text:p text:style-name="P1">(imię i nazwisko, pieczątka) </text:p>
      <text:p text:style-name="P2"/>
      <text:p text:style-name="P2"/>
      <text:p text:style-name="P2"/>
      <text:p text:style-name="P11">Załączniki:</text:p>
      <text:p text:style-name="P2">-dowód uiszczenia wadiu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12T17:21:52.155000000</meta:creation-date>
    <dc:date>2026-03-09T10:51:50.031212300</dc:date>
    <meta:editing-duration>PT20M15S</meta:editing-duration>
    <meta:editing-cycles>10</meta:editing-cycles>
    <meta:generator>LibreOffice/25.8.3.2$Windows_X86_64 LibreOffice_project/8ca8d55c161d602844f5428fa4b58097424e324e</meta:generator>
    <meta:document-statistic meta:table-count="2" meta:image-count="0" meta:object-count="0" meta:page-count="1" meta:paragraph-count="22" meta:word-count="202" meta:character-count="1406" meta:non-whitespace-character-count="1226"/>
  </office:meta>
</office:document-meta>
</file>