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09cm" fo:margin-left="-0.191cm" table:align="left" style:writing-mode="lr-tb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9.491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455cm" fo:keep-together="auto"/>
    </style:style>
    <style:style style:name="Tabela1.5" style:family="table-row">
      <style:table-row-properties style:min-row-height="0.044cm" fo:keep-together="auto"/>
    </style:style>
    <style:style style:name="Tabela1.10" style:family="table-row">
      <style:table-row-properties style:min-row-height="0.684cm" fo:keep-together="auto"/>
    </style:style>
    <style:style style:name="Tabela1.11" style:family="table-row">
      <style:table-row-properties style:min-row-height="0.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Verdana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Cambria" style:font-size-asian="12pt" style:font-name-complex="Times New Roman" style:font-size-complex="12pt"/>
    </style:style>
    <style:style style:name="P3" style:family="paragraph" style:parent-style-name="Standard">
      <style:paragraph-properties fo:text-align="right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" style:family="paragraph" style:parent-style-name="Standard">
      <style:paragraph-properties fo:margin-left="11.201cm" fo:margin-right="0cm" fo:line-height="115%" fo:text-indent="-0.49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righ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top="0.201cm" fo:margin-bottom="0.201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ext_20_body" style:list-style-name="WW8Num2">
      <style:paragraph-properties fo:margin-top="0.101cm" fo:margin-bottom="0.101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 style:list-style-name="WW8Num2">
      <style:paragraph-properties fo:margin-top="0.101cm" fo:margin-bottom="0.101cm" style:contextual-spacing="false" fo:line-height="100%"/>
    </style:style>
    <style:style style:name="P13" style:family="paragraph" style:parent-style-name="Text_20_body" style:list-style-name="">
      <style:paragraph-properties fo:margin-left="1.27cm" fo:margin-right="0cm" fo:margin-top="0.101cm" fo:margin-bottom="0.101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margin-top="0.201cm" fo:margin-bottom="0.201cm" style:contextual-spacing="false" fo:line-height="150%" fo:text-align="left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50%" fo:text-align="left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Text_20_body">
      <style:paragraph-properties fo:margin-top="0cm" fo:margin-bottom="0cm" style:contextual-spacing="false" fo:line-height="150%" fo:text-align="left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50%" fo:text-align="lef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loext:graphic-properties draw:fill="none" draw:fill-color="#ffffff"/>
      <style:paragraph-properties fo:margin-left="7.5cm" fo:margin-right="0cm" fo:line-height="15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style:font-name="Times New Roman" fo:font-size="11pt" style:font-name-asian="Verdana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7.5cm" fo:margin-right="0cm" fo:line-height="10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style:font-name="Times New Roman" fo:font-size="11pt" style:font-name-asian="Verdana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7.5cm" fo:margin-right="0cm" fo:line-height="10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7.5cm" fo:margin-right="0cm" fo:line-height="10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style:font-name="Times New Roman" fo:font-size="9pt" fo:font-style="italic" fo:font-weight="bold" style:font-name-asian="Verdana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 draw:fill-color="#ffffff"/>
      <style:paragraph-properties fo:margin-left="7.5cm" fo:margin-right="0cm" fo:line-height="10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style:font-name="Times New Roman" fo:font-size="11pt" fo:font-style="italic" fo:font-weight="bold" style:font-name-asian="Verdana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 draw:fill-color="#ffffff"/>
      <style:paragraph-properties fo:margin-left="7.5cm" fo:margin-right="0cm" fo:line-height="150%" fo:text-align="left" style:justify-single-word="false" fo:orphans="2" fo:widows="2" fo:hyphenation-ladder-count="no-limit" fo:hyphenation-keep="auto" loext:hyphenation-keep-type="column" loext:hyphenation-keep-line="false" fo:text-indent="-7.4cm" style:auto-text-indent="false" fo:background-color="transparent" style:writing-mode="lr-tb"/>
      <style:text-properties style:font-name="Times New Roman" fo:font-size="6pt" style:font-name-asian="Verdana" style:font-size-asian="6pt" style:font-name-complex="Times New Roman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7.493cm" fo:margin-right="0cm" fo:line-height="100%" fo:text-align="center" style:justify-single-word="false"/>
      <style:text-properties style:font-name="Times New Roman" fo:font-size="11pt" style:font-name-asian="Verdana" style:font-size-asian="11pt" style:font-name-complex="Times New Roman" style:font-size-complex="11pt"/>
    </style:style>
    <style:style style:name="P27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29" style:family="paragraph" style:parent-style-name="Default">
      <style:paragraph-properties fo:text-align="center" style:justify-single-word="false"/>
      <style:text-properties fo:font-size="8.5pt" fo:font-weight="bold" style:font-size-asian="8.5pt" style:font-weight-asian="bold" style:font-size-complex="8.5pt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fo:font-size="8.5pt" style:text-underline-style="none" fo:font-weight="normal" style:font-size-asian="8.5pt" style:font-weight-asian="normal" style:font-size-complex="8.5pt"/>
    </style:style>
    <style:style style:name="P3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5" style:family="paragraph" style:parent-style-name="Default" style:list-style-name="WW8Num3">
      <style:paragraph-properties fo:text-align="justify" style:justify-single-word="false"/>
      <style:text-properties style:text-line-through-style="none" style:text-line-through-type="none" fo:font-size="8pt" style:text-underline-style="none" style:font-size-asian="8pt" style:font-size-complex="8pt"/>
    </style:style>
    <style:style style:name="P36" style:family="paragraph" style:parent-style-name="Default" style:list-style-name="WW8Num4">
      <style:paragraph-properties fo:text-align="justify" style:justify-single-word="false"/>
      <style:text-properties style:text-line-through-style="none" style:text-line-through-type="none" fo:font-size="8pt" style:text-underline-style="none" style:font-size-asian="8pt" style:font-size-complex="8pt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fo:font-size="8pt" style:text-underline-style="none" style:font-size-asian="8pt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use-window-font-color="true" loext:opacity="0%" fo:font-size="8pt" fo:font-weight="bold" style:letter-kerning="true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P40" style:family="paragraph" style:parent-style-name="Default">
      <style:paragraph-properties fo:text-align="left" style:justify-single-word="false"/>
      <style:text-properties style:text-line-through-style="none" style:text-line-through-type="none" fo:font-size="9pt" style:text-underline-style="none" style:font-size-asian="9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1cm" fo:margin-right="0cm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1cm" fo:margin-right="0cm" fo:line-height="150%" fo:text-align="right" style:justify-single-word="false"/>
    </style:style>
    <style:style style:name="P44" style:family="paragraph" style:parent-style-name="Standard">
      <style:paragraph-properties fo:margin-left="1cm" fo:margin-right="0cm" fo:line-height="150%" fo:text-align="righ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fo:font-size="12pt" style:font-name-asian="Cambria" style:font-size-asian="12pt" style:font-name-complex="Times New Roman" style:font-size-complex="12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name-asian="Verdana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fo:font-size="11pt" fo:font-style="italic" style:font-name-asian="Arial1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fo:font-size="11pt" fo:font-style="italic" fo:font-weight="normal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Verdana" style:font-size-asian="11pt" style:font-name-complex="Times New Roman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fo:font-weight="bold" style:font-name-asian="Verdana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style:use-window-font-color="true" loext:opacity="0%" fo:font-size="8pt" style:letter-kerning="true" style:font-name-asian="Calibri" style:font-size-asian="8pt" style:language-asian="en" style:country-asian="US" style:font-name-complex="Calibri" style:font-size-complex="8pt"/>
    </style:style>
    <style:style style:name="T21" style:family="text">
      <style:text-properties style:use-window-font-color="true" loext:opacity="0%" fo:font-size="8pt" style:letter-kerning="true" fo:background-color="#ffffff" loext:char-shading-value="0" style:font-name-asian="Calibri" style:font-size-asian="8pt" style:language-asian="en" style:country-asian="US" style:font-name-complex="Calibri" style:font-size-complex="8pt"/>
    </style:style>
    <style:style style:name="T22" style:family="text">
      <style:text-properties style:use-window-font-color="true" loext:opacity="0%" fo:font-size="8pt" fo:font-weight="bold" style:letter-kerning="true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T23" style:family="text">
      <style:text-properties style:text-line-through-style="none" style:text-line-through-type="none" fo:font-size="8pt" style:text-underline-style="none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SZĘ O WYPEŁNIANIE WNIOSKU DRUKOWANYMI LITERAMI<text:span text:style-name="T1"/></text:p>
      <text:p text:style-name="P2"/>
      <text:p text:style-name="P3">.................................... dn. .……............………</text:p>
      <text:p text:style-name="P3"/>
      <text:p text:style-name="P4">..................................................……...…………<text:span text:style-name="T2"/></text:p>
      <text:p text:style-name="P5"><text:tab/> <text:s text:c="10"/>Imię i nazwisko<text:span text:style-name="T3"/></text:p>
      <text:p text:style-name="P4"/>
      <text:p text:style-name="P4">................................................…………………<text:span text:style-name="T4"/></text:p>
      <text:p text:style-name="Standard"><text:span text:style-name="T4"><text:tab/> <text:s text:c="7"/></text:span><text:span text:style-name="T2">Adres zamieszkania</text:span></text:p>
      <text:p text:style-name="P4"/>
      <text:p text:style-name="P4">......................................................…………….<text:span text:style-name="T3"/></text:p>
      <text:p text:style-name="P4"/>
      <text:p text:style-name="Standard"><text:span text:style-name="T3">......................................................……………</text:span><text:span text:style-name="T5">.</text:span></text:p>
      <text:p text:style-name="Standard"><text:span text:style-name="T6"><text:s/></text:span><text:span text:style-name="T7"><text:tab/> <text:s text:c="8"/></text:span><text:span text:style-name="T8">Numer telefonu </text:span></text:p>
      <text:p text:style-name="P6"/>
      <text:p text:style-name="P7">STAROSTA SIERADZKI</text:p>
      <text:p text:style-name="P7">Plac Wojewódzki 3<text:span text:style-name="T9"/></text:p>
      <text:p text:style-name="P7">98-200 Sieradz<text:span text:style-name="T9"/></text:p>
      <text:p text:style-name="P8"/>
      <text:p text:style-name="P9">WNIOSEK<text:span text:style-name="T10"/></text:p>
      <text:p text:style-name="P9"/>
      <text:p text:style-name="P10">Zwracam się z prośbą o wydanie: </text:p>
      <text:list text:style-name="WW8Num2">
        <text:list-item>
          <text:p text:style-name="P11" loext:marker-style-name="T3">wyciągu z uproszczonego planu urządzenia lasu, <text:span text:style-name="T3"/></text:p>
        </text:list-item>
        <text:list-item>
          <text:p text:style-name="P12" loext:marker-style-name="T3"><text:span text:style-name="T3">opisu taksacyjnego gruntów leśnych, <text:s text:c="13"/></text:span><text:span text:style-name="T2"><text:s text:c="4"/></text:span><text:span text:style-name="T11">(</text:span><text:span text:style-name="T12">niepotrzebne skreślić)</text:span></text:p>
        </text:list-item>
        <text:list-item>
          <text:p text:style-name="P11" loext:marker-style-name="T3">mapy gospodarczej lasów, <text:span text:style-name="T3"/></text:p>
        </text:list-item>
        <text:list-item>
          <text:p text:style-name="P12" loext:marker-style-name="T3"><text:span text:style-name="T3">……………………..…………………………………………………………………………………..</text:span><text:span text:style-name="T3"/></text:p>
        </text:list-item>
      </text:list>
      <text:p text:style-name="P13"/>
      <text:p text:style-name="P14">dla działki/działek o nr ewid. ………………………………………...…………………………………….…,<text:span text:style-name="T3"/></text:p>
      <text:p text:style-name="P15">położonej/ych w obrębie ewidencyjnym ………………………………..……………………………...….…,<text:span text:style-name="T11"/></text:p>
      <text:p text:style-name="P16">(wpisać nazwę obrębu ewidencyjnego)<text:span text:style-name="T10"/></text:p>
      <text:p text:style-name="P17"><text:span text:style-name="T10">gmina/miasto </text:span><text:span text:style-name="T13">(niepotrzebne skreślić) <text:s/></text:span><text:span text:style-name="T14">..……………...………………………………………………….………….,</text:span></text:p>
      <text:p text:style-name="P16">(wpisać nazwę gminy lub miasta)<text:span text:style-name="T3"/></text:p>
      <text:p text:style-name="P18">stanowiącej/ych własność <text:s/>...……………………….………………………….………………………………<text:span text:style-name="T11"/></text:p>
      <text:p text:style-name="P19">(imię i nazwisko właściciela)<text:span text:style-name="T15"/></text:p>
      <text:p text:style-name="P20">w celu/związku <text:s/>………….……………………..……………………………<text:span text:style-name="T15"/></text:p>
      <text:p text:style-name="P21"/>
      <text:p text:style-name="P22"><text:span text:style-name="T16">Sposób odbiór: </text:span><text:span text:style-name="T17">osobisty</text:span></text:p>
      <text:p text:style-name="P23"/>
      <text:p text:style-name="P24"/>
      <text:p text:style-name="P21">Załączniki:</text:p>
      <text:p text:style-name="P25"/>
      <text:p text:style-name="P20">1. …………………………………………………………..<text:span text:style-name="T15"/></text:p>
      <text:p text:style-name="P20">2. …………………………………………………………..<text:span text:style-name="T15"/></text:p>
      <text:p text:style-name="P20"/>
      <text:p text:style-name="P26">………………………………………………………………<text:span text:style-name="T18"/></text:p>
      <text:p text:style-name="P27"><text:span text:style-name="T18"><text:s text:c="30"/></text:span><text:span text:style-name="T5">Czytelny p</text:span><text:span text:style-name="T2">odpis wnioskodawcy</text:span></text:p>
      <text:p text:style-name="P28"/>
      <text:p text:style-name="P29"><text:soft-page-break/>Klauzula informacyjna z art. 13 RODO</text:p>
      <text:p text:style-name="P30"/>
      <text:p text:style-name="P31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pan text:style-name="T19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ADMINISTRATOR DANYCH</text:p>
          </table:table-cell>
          <table:table-cell table:style-name="Tabela1.B1" office:value-type="string">
            <text:p text:style-name="P33">Administratorem Państwa danych osobowych jest Starostwo Powiatowe w Sieradzu <text:s/>z siedzibą przy placu Wojewódzkim 3, reprezentowane przez Starostę Sieradzkiego. Kontakt z Administratorem tel.: (43) 822 05 01, adres e-mail: starostwo@powiat-sieradz.pl</text:p>
          </table:table-cell>
        </table:table-row>
        <table:table-row table:style-name="Tabela1.2">
          <table:table-cell table:style-name="Tabela1.A2" office:value-type="string">
            <text:p text:style-name="P32">INSPEKTOR OCHRONY DANYCH OSOBOWYCH</text:p>
          </table:table-cell>
          <table:table-cell table:style-name="Tabela1.B2" office:value-type="string">
            <text:p text:style-name="P34"><text:span text:style-name="T20">Administrator wyznaczył Inspektora Ochrony Danych: </text:span><text:span text:style-name="T21">Magdalena Kuśmider,</text:span><text:span text:style-name="T20"> z którym można się skontaktować poprzez: adres e-mail: </text:span><text:a xlink:type="simple" xlink:href="mailto:kontakt@iszd.pl" text:style-name="Internet_20_link" text:visited-style-name="Visited_20_Internet_20_Link"><text:span text:style-name="Internet_20_link"><text:span text:style-name="T21">kontakt@iszd.pl</text:span></text:span></text:a><text:span text:style-name="T20">, numerem tel.: 607770718</text:span><text:span text:style-name="T22"> </text:span><text:span text:style-name="T20"><text:s/>lub pisemnie na adres administratora.</text:span></text:p>
          </table:table-cell>
        </table:table-row>
        <table:table-row table:style-name="Tabela1.3">
          <table:table-cell table:style-name="Tabela1.A2" office:value-type="string">
            <text:p text:style-name="P32">CELE PRZETWARZANIA I PODSTAWA PRAWNA</text:p>
          </table:table-cell>
          <table:table-cell table:style-name="Tabela1.B2" office:value-type="string">
            <text:p text:style-name="P33">Pani/Pana dane osobowe przetwarzane będą w celu rozpatrzenia sprawy, na podstawie:<text:span text:style-name="T23"/></text:p>
            <text:list text:style-name="WW8Num3">
              <text:list-item>
                <text:p text:style-name="P35" loext:marker-style-name="T23">art. 6 ust. 1 lit. a i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text:span text:style-name="T23"/></text:p>
              </text:list-item>
            </text:list>
            <text:list text:style-name="WW8Num4">
              <text:list-item>
                <text:p text:style-name="P36">Ustawa z dnia 28 września 1991 r. o lasach (Dz. U. z 2025 r. poz. 567);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32">ODBIORCY DANYCH</text:p>
          </table:table-cell>
          <table:table-cell table:style-name="Tabela1.B2" office:value-type="string">
            <text:p text:style-name="P33">Odbiorcami Państwa danych osobowych są:<text:span text:style-name="T24"/></text:p>
            <text:p text:style-name="P37"><text:span text:style-name="T24">• administratorzy danych oraz osoby fizyczne na podstawie zgód, w celu realizacji postanowień umowy lub na podstawie obowiązujących przepisów (banki, ubezpieczyciele, firmy kurierskie, eksperci, osoby występujące z zapytaniem o informację publiczną);</text:span><text:span text:style-name="T24"/></text:p>
            <text:p text:style-name="P37"><text:span text:style-name="T24">• organy publiczne z wyjątkiem organów publicznych, które mogą otrzymywać dane osobowe w ramach konkretnego postępowania zgodnie z prawem Unii lub prawem państwa członkowskiego.</text:span></text:p>
          </table:table-cell>
        </table:table-row>
        <table:table-row table:style-name="Tabela1.5">
          <table:table-cell table:style-name="Tabela1.A2" office:value-type="string">
            <text:p text:style-name="P32">PRZYSŁUGUJĄCE PRAWA</text:p>
          </table:table-cell>
          <table:table-cell table:style-name="Tabela1.B2" office:value-type="string">
            <text:p text:style-name="P33">W związku z przetwarzaniem Pani/Pana danych osobowych przysługują Pani/Panu, z wyjątkami zastrzeżonymi przepisami prawa, następujące uprawnienia:<text:span text:style-name="T23"/></text:p>
            <text:p text:style-name="P38">prawa dostępu do danych osobowych;<text:span text:style-name="T23"/></text:p>
            <text:p text:style-name="P38">prawo do żądania sprostowania danych osobowych;<text:span text:style-name="T23"/></text:p>
            <text:p text:style-name="P38">prawo do usunięcia danych osobowych - w przypadku gdy ustała podstawa do ich przetwarzania, dane osobowe przetwarzane są niezgodnie z prawem, dane osobowe muszą być usunięte w celu wywiązania się z obowiązku wynikającego z przepisów prawa;<text:span text:style-name="T23"/></text:p>
            <text:p text:style-name="P38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2">
          <table:table-cell table:style-name="Tabela1.A2" office:value-type="string">
            <text:p text:style-name="P32">PRAWO WNIESIENIA SKARGI DO ORGANU NADZORCZEGO</text:p>
          </table:table-cell>
          <table:table-cell table:style-name="Tabela1.B2" office:value-type="string">
            <text:p text:style-name="P33">Przysługuje Państwu prawo wniesienia skargi do organu nadzorczego właściwego w sprawach ochrony danych osobowych na niezgodne z RODO przetwarzanie Państwa danych osobowych przez Administratora.<text:span text:style-name="T23"/></text:p>
            <text:p text:style-name="P38">Prezes Urzędu Ochrony Danych Osobowych (PUODO), ul. Stawki 2, 00-193 Warszawa.</text:p>
          </table:table-cell>
        </table:table-row>
        <table:table-row table:style-name="Tabela1.2">
          <table:table-cell table:style-name="Tabela1.A2" office:value-type="string">
            <text:p text:style-name="P32">PRZEKAZANIE DANYCH</text:p>
          </table:table-cell>
          <table:table-cell table:style-name="Tabela1.B2" office:value-type="string">
            <text:p text:style-name="P33">Pani/Pana dane nie są przekazywane do Państwa trzeciego, organizacji międzynarodowej.</text:p>
          </table:table-cell>
        </table:table-row>
        <table:table-row table:style-name="Tabela1.2">
          <table:table-cell table:style-name="Tabela1.A2" office:value-type="string">
            <text:p text:style-name="P32">ZAUTOMATYZOWANE PODEJMOWANIE DECYZJI, PROFILOWANIE</text:p>
          </table:table-cell>
          <table:table-cell table:style-name="Tabela1.B2" office:value-type="string">
            <text:p text:style-name="P33">W trakcie przetwarzania Pani/Pana danych osobowych nie dochodzi do zautomatyzowanego podejmowania decyzji ani do profilowania.</text:p>
          </table:table-cell>
        </table:table-row>
        <table:table-row table:style-name="Tabela1.2">
          <table:table-cell table:style-name="Tabela1.A2" office:value-type="string">
            <text:p text:style-name="P32">OKRES ARCHIWIZACJI</text:p>
          </table:table-cell>
          <table:table-cell table:style-name="Tabela1.B2" office:value-type="string">
            <text:p text:style-name="P33">Pani/Pana dane osobowe będą przechowywane przez okres niezbędny do realizacji celu dla jakiego zostały zebrane oraz zgodnie z terminami archiwizacji określonymi przez ustawę z dnia 14 lipca 1983r. o narodowym zasobie archiwalnym i archiwach (Dz.U.2020.164 t.j.) oraz przez ustawy kompetencyjne tzn. nie dłużej niż jest to konieczne do osiągnięcia celu oraz przez okres wymagany kategorią archiwalną. Pani/Pana dane osobowe będą przechowywane przez okres 10 lat tj. BE-10.</text:p>
          </table:table-cell>
        </table:table-row>
        <table:table-row table:style-name="Tabela1.10">
          <table:table-cell table:style-name="Tabela1.A2" office:value-type="string">
            <text:p text:style-name="P39">OBOWIĄZEK PODANIA INFORMACJI</text:p>
          </table:table-cell>
          <table:table-cell table:style-name="Tabela1.B2" office:value-type="string">
            <text:p text:style-name="P33">Podanie danych osobowych w zakresie wynikającym z przepisów prawa jest obowiązkowe, a skutkiem ich niepodania będzie brak możliwości rozpatrzenia wniosku, w pozostałym zakresie na podstawie zgody.</text:p>
          </table:table-cell>
        </table:table-row>
        <table:table-row table:style-name="Tabela1.11">
          <table:table-cell table:style-name="Tabela1.A2" office:value-type="string">
            <text:p text:style-name="P39">PRZEKAZANIE DANYCH</text:p>
          </table:table-cell>
          <table:table-cell table:style-name="Tabela1.B2" office:value-type="string">
            <text:p text:style-name="P33">Państwa dane osobowe nie są przekazywane do państw trzecich czy organizacji międzynarodowych.</text:p>
          </table:table-cell>
        </table:table-row>
      </table:table>
      <text:p text:style-name="P40"/>
      <text:p text:style-name="P41"><text:span text:style-name="T25"><text:tab/><text:tab/><text:tab/><text:tab/><text:tab/><text:tab/><text:tab/><text:tab/></text:span><text:span text:style-name="T26">Z A P O Z N A Ł E M <text:s text:c="2"/>S I Ę </text:span></text:p>
      <text:p text:style-name="P42"/>
      <text:p text:style-name="P42"/>
      <text:p text:style-name="P43"><text:span text:style-name="T26">…………………………………………………….</text:span></text:p>
      <text:p text:style-name="P44">data / 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Mangal1" style:font-family-complex="Mangal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Nagłówek3" style:next-style-name="Text_20_body" style:default-outline-level="1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text-align="lef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2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5" style:display-name="ListLabel 5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8" style:display-name="ListLabel 8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9" style:display-name="ListLabel 9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11" style:display-name="ListLabel 11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2" style:display-name="ListLabel 12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14" style:display-name="ListLabel 14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1" style:font-family-complex="Symbol" style:font-pitch-complex="variable"/>
    </style:style>
    <style:style style:name="ListLabel_20_17" style:display-name="ListLabel 17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="Calibri1" fo:font-family="Calibri" style:font-family-generic="roman" style:font-pitch="variable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16-05-20T09:44:00</meta:creation-date>
    <dc:date>2026-03-31T13:54:19.454594400</dc:date>
    <meta:print-date>2026-03-31T13:53:00</meta:print-date>
    <meta:editing-cycles>61</meta:editing-cycles>
    <meta:editing-duration>PT5H32M38S</meta:editing-duration>
    <meta:document-statistic meta:table-count="1" meta:image-count="0" meta:object-count="0" meta:page-count="2" meta:paragraph-count="68" meta:word-count="692" meta:character-count="5571" meta:non-whitespace-character-count="4854"/>
    <meta:generator>LibreOffice/26.2.1.2$Windows_X86_64 LibreOffice_project/620$Build-2</meta:generator>
  </office:meta>
</office:document-meta>
</file>